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</style:style>
    <style:style style:name="P5" style:family="paragraph" style:parent-style-name="Text_20_body">
      <style:paragraph-properties style:text-autospace="ideograph-alpha"/>
      <style:text-properties style:font-name="Arial" fo:font-size="11pt" style:font-size-asian="11pt" style:font-name-complex="Arial" style:font-size-complex="11pt"/>
    </style:style>
    <style:style style:name="P6" style:family="paragraph" style:parent-style-name="Text_20_body">
      <style:paragraph-properties style:text-autospace="ideograph-alpha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Text_20_body">
      <style:paragraph-properties fo:line-height="150%" style:text-autospace="ideograph-alpha"/>
      <style:text-properties officeooo:paragraph-rsid="001f5892"/>
    </style:style>
    <style:style style:name="P8" style:family="paragraph" style:parent-style-name="Heading_20_1">
      <style:paragraph-properties fo:text-align="start" style:justify-single-word="false"/>
    </style:style>
    <style:style style:name="P9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0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11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2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3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Heading_20_4">
      <style:paragraph-properties fo:line-height="150%"/>
      <style:text-properties style:font-name="Arial" style:font-name-complex="Arial"/>
    </style:style>
    <style:style style:name="P15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2250ea"/>
    </style:style>
    <style:style style:name="P19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21" style:family="paragraph" style:parent-style-name="Text_20_body" style:list-style-name="WW8Num3">
      <style:paragraph-properties style:text-autospace="ideograph-alpha"/>
    </style:style>
    <style:style style:name="P22" style:family="paragraph" style:parent-style-name="Text_20_body" style:list-style-name="WW8Num3">
      <style:paragraph-properties style:text-autospace="ideograph-alpha"/>
      <style:text-properties officeooo:paragraph-rsid="001f5892"/>
    </style:style>
    <style:style style:name="P23" style:family="paragraph" style:parent-style-name="Text_20_body" style:list-style-name="WW8Num3">
      <style:paragraph-properties style:text-autospace="ideograph-alpha"/>
      <style:text-properties officeooo:rsid="001f5892" officeooo:paragraph-rsid="001f5892"/>
    </style:style>
    <style:style style:name="P24" style:family="paragraph" style:parent-style-name="Text_20_body" style:list-style-name="WW8Num3">
      <style:paragraph-properties style:text-autospace="ideograph-alpha"/>
      <style:text-properties officeooo:rsid="001f5892" officeooo:paragraph-rsid="001fe697"/>
    </style:style>
    <style:style style:name="P25" style:family="paragraph" style:parent-style-name="Text_20_body" style:list-style-name="WW8Num3">
      <style:paragraph-properties style:text-autospace="ideograph-alpha"/>
      <style:text-properties style:font-name="Arial" fo:font-size="11pt" fo:font-weight="normal" officeooo:rsid="001f5892" officeooo:paragraph-rsid="001f5892" style:font-size-asian="11pt" style:font-weight-asian="normal" style:font-name-complex="Arial" style:font-size-complex="11pt" style:font-weight-complex="normal"/>
    </style:style>
    <style:style style:name="P26" style:family="paragraph" style:parent-style-name="Text_20_body" style:list-style-name="WW8Num2">
      <style:paragraph-properties style:text-autospace="ideograph-alpha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1f5892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2250ea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text-underline-style="solid" style:text-underline-width="auto" style:text-underline-color="font-color" fo:font-weight="normal" officeooo:rsid="001f0c9a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officeooo:rsid="001f5892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officeooo:rsid="002250ea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officeooo:rsid="001f5892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officeooo:rsid="001f0c9a" style:font-size-asian="11pt" style:font-name-complex="Arial" style:font-size-complex="11pt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weight="bold" officeooo:rsid="001f0c9a" style:font-weight-asian="bold" style:font-name-complex="Arial" style:font-weight-complex="bold"/>
    </style:style>
    <style:style style:name="T16" style:family="text">
      <style:text-properties style:font-name="Arial" fo:font-weight="bold" officeooo:rsid="00243df0" style:font-weight-asian="bold" style:font-name-complex="Arial" style:font-weight-complex="bold"/>
    </style:style>
    <style:style style:name="T17" style:family="text">
      <style:text-properties fo:font-weight="bold" officeooo:rsid="001f0c9a" style:font-weight-asian="bold" style:font-weight-complex="bold"/>
    </style:style>
    <style:style style:name="T18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1f0c9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1f0c9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1f589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2" style:family="text">
      <style:text-properties style:use-window-font-color="true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fo:font-weight="normal" officeooo:rsid="001f0c9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fo:font-weight="normal" officeooo:rsid="001f589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fo:font-weight="bold" officeooo:rsid="001f0c9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6" style:family="text">
      <style:text-properties style:use-window-font-color="true" style:font-name="Arial" fo:font-size="11pt" fo:language="it" fo:country="IT" fo:font-weight="bold" officeooo:rsid="001f589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7" style:family="text">
      <style:text-properties officeooo:rsid="002250ea"/>
    </style:style>
    <style:style style:name="T28" style:family="text">
      <style:text-properties officeooo:rsid="00243df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VERBALE <text:s text:c="2"/>DI <text:s text:c="2"/>SORTEGGIO</text:p>
      <text:p text:style-name="P1">punto 4.4. DGR 27/01/2014 N.76</text:p>
      <text:p text:style-name="P3"><text:span text:style-name="T14">N° </text:span><text:span text:style-name="T18">1</text:span><text:span text:style-name="T14"> in data </text:span><text:span text:style-name="T18">02</text:span><text:span text:style-name="T14"> </text:span><text:span text:style-name="T15">Gennaio</text:span><text:span text:style-name="T14"> 20</text:span><text:span text:style-name="T18">20</text:span><text:span text:style-name="T14"> </text:span></text:p>
      <text:h text:style-name="P15" text:outline-level="5"/>
      <text:h text:style-name="P9" text:outline-level="2"><text:span text:style-name="T1">Numero pratiche di Segnalazione Certificata di Conformità Edilizia e di Agibilità presentate dal 16</text:span><text:span text:style-name="T5"> </text:span><text:span text:style-name="T19">Dicembre al 31 Dicembre</text:span><text:span text:style-name="T5">:</text:span><text:span text:style-name="T1"> </text:span><text:span text:style-name="T26">9</text:span><text:span text:style-name="T10">;</text:span></text:h>
      <text:list xml:id="list1080334775" text:style-name="WW8Num2">
        <text:list-item>
          <text:p text:style-name="P17"><text:span text:style-name="T1">Numero pratiche sottoposte a controllo sistematico: </text:span><text:span text:style-name="T20">3 </text:span><text:span text:style-name="T7">(prot. </text:span><text:span text:style-name="T20">23663 Bartolucci; prot. 24137</text:span><text:span text:style-name="T7"> </text:span><text:span text:style-name="T20">Morgagni Stefano; </text:span><text:span text:style-name="T21">Faggioli Elisa prot. 24393</text:span><text:span text:style-name="T7">)</text:span><text:span text:style-name="T5">;</text:span></text:p>
        </text:list-item>
        <text:list-item>
          <text:p text:style-name="P17"><text:span text:style-name="T1">Numero pratiche con documentazione incompleta </text:span><text:span text:style-name="T5">(da sottoporre a sorteggio)</text:span><text:span text:style-name="T1">: 0;</text:span></text:p>
        </text:list-item>
        <text:list-item>
          <text:p text:style-name="P20"><text:span text:style-name="T1">Numero pratiche integrate </text:span><text:span text:style-name="T5">nel periodo dal 16 al 31 </text:span><text:span text:style-name="T6">Dicembre</text:span><text:span text:style-name="T1">, da includere nel campione: 0;</text:span></text:p>
        </text:list-item>
        <text:list-item>
          <text:p text:style-name="P19">Numero pratiche che fanno parte necessariamente del campione: 0;</text:p>
        </text:list-item>
        <text:list-item>
          <text:p text:style-name="P18"><text:span text:style-name="T1">Numero pratiche incluse nel campione: </text:span><text:span text:style-name="T4">9-3 = </text:span><text:span text:style-name="T25">6</text:span><text:span text:style-name="T1">;</text:span></text:p>
        </text:list-item>
        <text:list-item>
          <text:p text:style-name="P19">Numero di pratiche da individuare per sorteggio: <text:span text:style-name="T27">6 x 25% = </text:span><text:span text:style-name="T17">2</text:span>;</text:p>
          <text:p text:style-name="P19"/>
        </text:list-item>
      </text:list>
      <text:h text:style-name="P13" text:outline-level="4"/>
      <text:h text:style-name="P14" text:outline-level="4">RELAZIONE SINTETICA DELL’EFFETTUAZIONE DEL SORTEGGIO</text:h>
      <text:p text:style-name="P4"><text:span text:style-name="T12">Il sorteggio si è svolto con riferimento alla data </text:span><text:span text:style-name="T7">02 </text:span><text:span text:style-name="T20">Gennaio</text:span><text:span text:style-name="T7"> alle ore 10,00,</text:span><text:span text:style-name="T10"> </text:span><text:span text:style-name="T12">i numeri di pratica attribuiti al fine del sorteggio sono i seguenti:</text:span></text:p>
      <text:list xml:id="list1979244231" text:style-name="WW8Num3">
        <text:list-item>
          <text:p text:style-name="P21"><text:span text:style-name="T11">CAMPORESI Cristiano</text:span><text:span text:style-name="T1"> (prot. </text:span><text:span text:style-name="T24">23761</text:span><text:span text:style-name="T1">)</text:span></text:p>
        </text:list-item>
        <text:list-item>
          <text:p text:style-name="P23"><text:span text:style-name="T10">IMM.RE Casetta S.r.l. </text:span><text:span text:style-name="T1">(prot. 23796)</text:span></text:p>
        </text:list-item>
        <text:list-item>
          <text:p text:style-name="P22"><text:span text:style-name="T26">RAGGI Maurizio</text:span><text:span text:style-name="T3"> (prot. </text:span><text:span text:style-name="T24">24309</text:span><text:span text:style-name="T3">)</text:span></text:p>
        </text:list-item>
        <text:list-item>
          <text:p text:style-name="P23"><text:span text:style-name="T10">BRAVETTI Gilberto</text:span><text:span text:style-name="T1"> (prot. </text:span><text:span text:style-name="T22">24303</text:span><text:span text:style-name="T1">)</text:span></text:p>
        </text:list-item>
        <text:list-item>
          <text:p text:style-name="P22"><text:span text:style-name="T11">BRAVETTI Gilberto</text:span><text:span text:style-name="T3"> (prot. </text:span><text:span text:style-name="T24">24305</text:span><text:span text:style-name="T3">)</text:span></text:p>
        </text:list-item>
        <text:list-item>
          <text:p text:style-name="P24"><text:span text:style-name="T10">BRAVETTI Romano </text:span><text:span text:style-name="T1">(prot. 24310)</text:span></text:p>
          <text:p text:style-name="P25"/>
        </text:list-item>
      </text:list>
      <text:p text:style-name="P5">I valori inseriti per la generazione dei numeri casuali sono stati i seguenti:</text:p>
      <text:list xml:id="list94450151906343" text:continue-list="list1080334775" text:style-name="WW8Num2">
        <text:list-item>
          <text:p text:style-name="P26"><text:span text:style-name="T12">valore minimo…</text:span><text:span text:style-name="T10">1</text:span></text:p>
        </text:list-item>
        <text:list-item>
          <text:p text:style-name="P26"><text:span text:style-name="T12">valore massimo…</text:span><text:span text:style-name="T26">6</text:span></text:p>
        </text:list-item>
        <text:list-item>
          <text:p text:style-name="P26"><text:span text:style-name="T12">numeri da generare…</text:span><text:span text:style-name="T26">2</text:span></text:p>
        </text:list-item>
        <text:list-item>
          <text:p text:style-name="P26"><text:span text:style-name="T12">seme generatore…</text:span><text:span text:style-name="T10">020</text:span><text:span text:style-name="T26">1</text:span><text:span text:style-name="T10">1000 </text:span><text:span text:style-name="T12">(due </text:span><text:span text:style-name="T13">gennaio</text:span><text:span text:style-name="T12"> ore dieci).</text:span></text:p>
        </text:list-item>
      </text:list>
      <text:p text:style-name="P6"/>
      <text:p text:style-name="P7"><text:span text:style-name="T1">A seguito di quanto sopra il sistema “generatore di numeri casuali” della Regione Emilia Romagna, ha generato </text:span><text:span text:style-name="T7">il numero </text:span><text:span text:style-name="T8">2 e 5</text:span><text:span text:style-name="T7">, riconducibil</text:span><text:span text:style-name="T9">i</text:span><text:span text:style-name="T7"> alla pratic</text:span><text:span text:style-name="T9">he</text:span><text:span text:style-name="T7"> intestat</text:span><text:span text:style-name="T9">e</text:span><text:span text:style-name="T7"> a: </text:span><text:span text:style-name="T8">IMM.RE CASETTA S.r.l. e BRAVETTI Gilberto,</text:span></text:p>
      <text:p text:style-name="P5"/>
      <text:p text:style-name="P4"/>
      <text:h text:style-name="P8" text:outline-level="1"><text:span text:style-name="T1">Forlimpopoli, </text:span><text:span text:style-name="T23">02</text:span><text:span text:style-name="T1"> </text:span><text:span text:style-name="T2">Gennaio 2020</text:span></text:h>
      <text:p text:style-name="P2"/>
      <text:h text:style-name="P10" text:outline-level="3"/>
      <text:h text:style-name="P12" text:outline-level="3">Il Responsabile del Procedimento</text:h>
      <text:h text:style-name="P11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0-01-22T09:44:49.055000000</dc:date>
    <meta:print-date>2020-01-13T14:09:45.264000000</meta:print-date>
    <meta:editing-cycles>30</meta:editing-cycles>
    <meta:editing-duration>PT1H27M54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27" meta:word-count="248" meta:character-count="1572" meta:non-whitespace-character-count="1362"/>
  </office:meta>
</office:document-meta>
</file>